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yriadPro-Light" svg:font-family="MyriadPro-Light"/>
    <style:font-face style:name="MyriadPro-Semibold" svg:font-family="MyriadPro-Semibold"/>
    <style:font-face style:name="RobotoSlab-Regular" svg:font-family="RobotoSlab-Regular"/>
    <style:font-face style:name="ArialMT" svg:font-family="ArialMT" style:font-family-generic="swiss"/>
    <style:font-face style:name="Helvetica" svg:font-family="Helvetica" style:font-family-generic="swiss"/>
    <style:font-face style:name="OpenSans-Regular" svg:font-family="OpenSans-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8.167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lt" number:country="LT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rial Unicode M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MyriadPro-Ligh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OpenSans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Sans-Regular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Arial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RobotoSlab-Regular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MyriadPro-Semibold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OpenSans-Regular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Helvetica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background-color="transparent"/>
      <style:text-properties style:use-window-font-color="true" fo:language="en" fo:country="US" style:text-underline-mode="continuous" style:text-overline-mode="continuous" style:text-line-through-mode="continuous" style:font-name-asian="Arial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9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>
            <text:p>Name of clinic</text:p>
            <draw:custom-shape table:end-cell-address="Sheet1.G48" table:end-x="0.074cm" table:end-y="0.343cm" draw:z-index="0" draw:name="AutoShape 2" draw:style-name="gr1" draw:text-style-name="P1" svg:width="31.855cm" svg:height="26.359cm" svg:x="0.075cm" svg:y="0cm">
              <text:p/>
              <draw:enhanced-geometry draw:mirror-horizontal="false" draw:mirror-vertical="false" svg:viewBox="0 0 10091880 9489240" draw:type="non-primitive" draw:enhanced-path="M"/>
            </draw:custom-shape>
          </table:table-cell>
          <table:table-cell table:style-name="ce6" office:value-type="string">
            <text:p>Country</text:p>
          </table:table-cell>
          <table:table-cell table:style-name="ce6" office:value-type="string">
            <text:p>Private or Public</text:p>
          </table:table-cell>
          <table:table-cell table:style-name="ce1" office:value-type="string">
            <text:p>Director/ Head of department</text:p>
          </table:table-cell>
          <table:table-cell table:style-name="ce1" office:value-type="string">
            <text:p>Address</text:p>
          </table:table-cell>
          <table:table-cell table:style-name="ce11" office:value-type="string">
            <text:p>Telephon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Websit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VA Clinic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Jaroslavs Ļakutins</text:p>
          </table:table-cell>
          <table:table-cell table:style-name="ce2" office:value-type="string">
            <text:p>Vīlandes street 3, Rīga, LV1010</text:p>
          </table:table-cell>
          <table:table-cell table:style-name="ce12" office:value-type="string">
            <text:p>+371 67001007</text:p>
          </table:table-cell>
          <table:table-cell table:style-name="ce2" office:value-type="string">
            <text:p>ava.riga@avaclinic.lv</text:p>
          </table:table-cell>
          <table:table-cell table:style-name="ce19" office:value-type="string">
            <text:p><text:a xlink:href="http://www.avaclinic.lv/">www.avaclinic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iVF Riga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Violeta Fodina</text:p>
          </table:table-cell>
          <table:table-cell table:style-name="ce2" office:value-type="string">
            <text:p>Zaļā iela 1, Rīga, LV-1010 </text:p>
          </table:table-cell>
          <table:table-cell table:style-name="ce12" office:value-type="string">
            <text:p>+371 67111117</text:p>
          </table:table-cell>
          <table:table-cell table:style-name="ce2" office:value-type="string">
            <text:p>ivfriga@ivfriga.eu</text:p>
          </table:table-cell>
          <table:table-cell table:style-name="ce19" office:value-type="string">
            <text:p><text:a xlink:href="http://www.ivfriga.lv/">www.ivfriga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Y CLINIC RIGA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Māris Arājs</text:p>
          </table:table-cell>
          <table:table-cell table:style-name="ce2" office:value-type="string">
            <text:p>Tērbatas iela 30, Rīga, LV-1011</text:p>
          </table:table-cell>
          <table:table-cell table:style-name="ce12" office:value-type="string">
            <text:p>+371 62666222</text:p>
          </table:table-cell>
          <table:table-cell table:style-name="ce2" office:value-type="string">
            <text:p>info@myclinicriga.lv</text:p>
          </table:table-cell>
          <table:table-cell table:style-name="ce19" office:value-type="string">
            <text:p><text:a xlink:href="http://www.myclinicriga.lv/">www.myclinicriga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eproduktīvās medicīnas centrs "Embrions"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Gints Trejs</text:p>
          </table:table-cell>
          <table:table-cell table:style-name="ce2" office:value-type="string">
            <text:p>Tālivalža iela 2A, Rīga, LV-1006 </text:p>
          </table:table-cell>
          <table:table-cell table:style-name="ce12" office:value-type="string">
            <text:p>+371 67543350</text:p>
          </table:table-cell>
          <table:table-cell table:style-name="ce2" office:value-type="string">
            <text:p>info@embrions.lv</text:p>
          </table:table-cell>
          <table:table-cell table:style-name="ce19" office:value-type="string">
            <text:p><text:a xlink:href="http://www.embrions.lv/">www.embrions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VASU (Privātklīnika Jūsu ārsti)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Valērija Magomedova</text:p>
          </table:table-cell>
          <table:table-cell table:style-name="ce2" office:value-type="string">
            <text:p>Apūzes iela 14, Rīga, LV-1046 </text:p>
          </table:table-cell>
          <table:table-cell table:style-name="ce12" office:value-type="string">
            <text:p>+371 67870029</text:p>
          </table:table-cell>
          <table:table-cell table:style-name="ce2" office:value-type="string">
            <text:p>jusuarsti@jusuarsti.lv</text:p>
          </table:table-cell>
          <table:table-cell table:style-name="ce19" office:value-type="string">
            <text:p><text:a xlink:href="http://www.neaugliba.lv/">www.neaugliba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Klīnika EGV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text:p>Zane Vītiņa</text:p>
          </table:table-cell>
          <table:table-cell table:style-name="ce2" office:value-type="string">
            <text:p>Lāčplēša iela 38, Rīga, LV-1011</text:p>
          </table:table-cell>
          <table:table-cell table:style-name="ce12" office:value-type="string">
            <text:p>+371 67278183</text:p>
          </table:table-cell>
          <table:table-cell table:style-name="ce2" office:value-type="string">
            <text:p>info@egv.lv</text:p>
          </table:table-cell>
          <table:table-cell table:style-name="ce19" office:value-type="string">
            <text:p><text:a xlink:href="http://www.egv.lv/">www.egv.lv</text:a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uglības klīnika MAMA RĪGA</text:p>
          </table:table-cell>
          <table:table-cell table:style-name="ce7" office:value-type="string">
            <text:p>Latvia</text:p>
          </table:table-cell>
          <table:table-cell table:style-name="ce7" office:value-type="string">
            <text:p>Private </text:p>
          </table:table-cell>
          <table:table-cell table:style-name="ce2" office:value-type="string">
            <office:annotation draw:style-name="gr2" draw:text-style-name="P2" svg:width="2.858cm" svg:height="2.115cm" svg:x="21.921cm" svg:y="3.514cm" draw:caption-point-x="-0.383cm" draw:caption-point-y="0.371cm">
              <dc:creator>ZC</dc:creator>
              <dc:date>2018-03-21T00:00:00</dc:date>
              <text:p text:style-name="P2"><text:span text:style-name="T1">ag:</text:span></text:p>
              <text:p text:style-name="P2"><text:span text:style-name="T2">Not 100% sure</text:span></text:p>
            </office:annotation>
            <text:p>Viktorija Zaļetova</text:p>
          </table:table-cell>
          <table:table-cell table:style-name="ce2" office:value-type="string">
            <text:p>Vingrotāju iela 1, Rīga, LV-1010</text:p>
          </table:table-cell>
          <table:table-cell table:style-name="ce12" office:value-type="string">
            <text:p>+371 29494455</text:p>
          </table:table-cell>
          <table:table-cell table:style-name="ce2" office:value-type="string">
            <text:p>info@ivf.lv</text:p>
          </table:table-cell>
          <table:table-cell table:style-name="ce19" office:value-type="string">
            <text:p><text:a xlink:href="http://www.ivf.lv/">www.ivf.lv</text:a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RTHWAY Vaisingumo centras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Diana Bumelyte</text:p>
          </table:table-cell>
          <table:table-cell table:style-name="ce8" office:value-type="string">
            <text:p>Zukausko g.19, <text:s/>Vilnius, LT- 08234</text:p>
          </table:table-cell>
          <table:table-cell table:style-name="ce8" office:value-type="string">
            <text:p>+370 52644466  </text:p>
          </table:table-cell>
          <table:table-cell table:style-name="ce8" office:value-type="string">
            <text:p><text:a xlink:href="mailto:zivile.cerkiene@northway.lt">zivile.cerkiene@northway.lt</text:a></text:p>
          </table:table-cell>
          <table:table-cell table:style-name="ce8" office:value-type="string">
            <text:p><text:a xlink:href="http://www.northway.lt/">www.northway.lt</text:a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AISINGUMO klinika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Algirdas Usonis</text:p>
          </table:table-cell>
          <table:table-cell table:style-name="ce8" office:value-type="string">
            <text:p>Laisves pr. 64 a, Vilnius, LT-05263</text:p>
          </table:table-cell>
          <table:table-cell table:style-name="ce8" office:value-type="string">
            <text:p>+370 52390595 </text:p>
          </table:table-cell>
          <table:table-cell table:style-name="ce8" office:value-type="string">
            <text:p><text:a xlink:href="mailto:office@vaisingumas.lt">office@vaisingumas.lt</text:a></text:p>
          </table:table-cell>
          <table:table-cell table:style-name="ce8" office:value-type="string">
            <text:p><text:a xlink:href="http://www.vaisingumas.lt/">www.vaisingumas.lt</text:a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LTIJOS IR AMERIKOS klinika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Inga Malinauskiene</text:p>
          </table:table-cell>
          <table:table-cell table:style-name="ce8" office:value-type="string">
            <text:p>Nemencines pl. 54 a, Vilnius, <text:s/>LT-10104</text:p>
          </table:table-cell>
          <table:table-cell table:style-name="ce8" office:value-type="string">
            <text:p>+370 52342020  </text:p>
          </table:table-cell>
          <table:table-cell table:style-name="ce8" office:value-type="string">
            <text:p><text:a xlink:href="mailto:info@bak.lt">info@bak.lt</text:a></text:p>
          </table:table-cell>
          <table:table-cell table:style-name="ce8" office:value-type="string">
            <text:p><text:a xlink:href="http://www.bak.lt/">www.bak.lt</text:a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linika MOTINA IR VAIKAS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Aukse Vaisniene</text:p>
          </table:table-cell>
          <table:table-cell table:style-name="ce8" office:value-type="string">
            <text:p>Savanoriu pr. 245, <text:s/>Kaunas, LT-50154</text:p>
          </table:table-cell>
          <table:table-cell table:style-name="ce8" office:value-type="string">
            <text:p>+370 37792995 </text:p>
          </table:table-cell>
          <table:table-cell table:style-name="ce8" office:value-type="string">
            <text:p><text:a xlink:href="mailto:klinika@motinairvaikas.lt">klinika@motinairvaikas.lt</text:a></text:p>
          </table:table-cell>
          <table:table-cell table:style-name="ce8" office:value-type="string">
            <text:p><text:a xlink:href="http://www.motinairvaikas.lt/">www.motinairvaikas.lt</text:a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dicinos centras JOLSANA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Jolanta Salygiene</text:p>
          </table:table-cell>
          <table:table-cell table:style-name="ce8" office:value-type="string">
            <text:p>Deimes g. 6, <text:s/>Klaipeda, LT-93184</text:p>
          </table:table-cell>
          <table:table-cell table:style-name="ce8" office:value-type="string">
            <text:p>+370 46314700</text:p>
          </table:table-cell>
          <table:table-cell table:style-name="ce8" office:value-type="string">
            <text:p><text:a xlink:href="mailto:info@jolsana.lt">info@jolsana.lt</text:a></text:p>
          </table:table-cell>
          <table:table-cell table:style-name="ce8" office:value-type="string">
            <text:p><text:a xlink:href="http://www.jolsana.lt/">www.jolsana.lt</text:a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razinos Bogdanskienes vaisingumo centras</text:p>
          </table:table-cell>
          <table:table-cell table:style-name="ce8" office:value-type="string">
            <text:p>Lithuania</text:p>
          </table:table-cell>
          <table:table-cell table:style-name="ce7" office:value-type="string">
            <text:p>Private </text:p>
          </table:table-cell>
          <table:table-cell table:style-name="ce8" office:value-type="string">
            <text:p>Grazina Bogdanskiene</text:p>
          </table:table-cell>
          <table:table-cell table:style-name="ce8" office:value-type="string">
            <text:p>J. Balcikonio g. 3-280, Vilnius, LT-08314</text:p>
          </table:table-cell>
          <table:table-cell table:style-name="ce8" office:value-type="string">
            <text:p>+370 52614226 </text:p>
          </table:table-cell>
          <table:table-cell table:style-name="ce8" office:value-type="string">
            <text:p><text:a xlink:href="mailto:info@vaisingumocentras">info@vaisingumocentras</text:a>.lt</text:p>
          </table:table-cell>
          <table:table-cell table:style-name="ce8" office:value-type="string">
            <text:p><text:a xlink:href="http://www.vaisingumocentras.lt/">www.vaisingumocentras.lt</text:a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ilnius University Hospital SANTAROS KLINIKOS</text:p>
          </table:table-cell>
          <table:table-cell table:style-name="ce8" office:value-type="string">
            <text:p>Lithuania</text:p>
          </table:table-cell>
          <table:table-cell table:style-name="ce8" office:value-type="string">
            <text:p>Public</text:p>
          </table:table-cell>
          <table:table-cell table:style-name="ce8" office:value-type="string">
            <text:p>Grazina Drasutiene</text:p>
          </table:table-cell>
          <table:table-cell table:style-name="ce8" office:value-type="string">
            <text:p>Santariskiu g. 2, <text:s/>Vilnius, LT- 08661</text:p>
          </table:table-cell>
          <table:table-cell table:style-name="ce8" office:value-type="string">
            <text:p>+370 52365000 </text:p>
          </table:table-cell>
          <table:table-cell table:style-name="ce8" office:value-type="string">
            <text:p><text:a xlink:href="mailto:vaisingumas@santa.lt">vaisingumas@santa.lt</text:a></text:p>
          </table:table-cell>
          <table:table-cell table:style-name="ce8" office:value-type="string">
            <text:p><text:a xlink:href="http://www.santa.lt/">www.santa.lt</text:a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spital of <text:s/>Lithuanian University <text:s/>of health science KAUNO KLINIKOS</text:p>
          </table:table-cell>
          <table:table-cell table:style-name="ce8" office:value-type="string">
            <text:p>Lithuania</text:p>
          </table:table-cell>
          <table:table-cell table:style-name="ce8" office:value-type="string">
            <text:p>Public</text:p>
          </table:table-cell>
          <table:table-cell table:style-name="ce8" office:value-type="string">
            <text:p>Ruta Nadisauskiene</text:p>
          </table:table-cell>
          <table:table-cell table:style-name="ce8" office:value-type="string">
            <text:p>Eiveniu g. 2, <text:s/>Kaunas, LT- 50161</text:p>
          </table:table-cell>
          <table:table-cell table:style-name="ce8" office:value-type="string">
            <text:p>+370 37326701 </text:p>
          </table:table-cell>
          <table:table-cell table:style-name="ce8" office:value-type="string">
            <text:p><text:a xlink:href="mailto:akuserijos.ginekologijos.klinika@kaunoklinikos.lt">akuserijos.ginekologijos.klinika@kaunoklinikos.lt</text:a></text:p>
          </table:table-cell>
          <table:table-cell table:style-name="ce8" office:value-type="string">
            <text:p><text:a xlink:href="http://www.kaunoklinikos.lt/">www.kaunoklinikos.lt</text:a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lite Private Clinic</text:p>
          </table:table-cell>
          <table:table-cell office:value-type="string">
            <text:p>Estonia</text:p>
          </table:table-cell>
          <table:table-cell office:value-type="string">
            <text:p>Private </text:p>
          </table:table-cell>
          <table:table-cell office:value-type="string">
            <text:p>Andrej Siritsa</text:p>
          </table:table-cell>
          <table:table-cell office:value-type="string">
            <text:p>Sangla 63, Tartu, EE-50408</text:p>
          </table:table-cell>
          <table:table-cell office:value-type="string">
            <text:p>+372 7409930 </text:p>
          </table:table-cell>
          <table:table-cell table:style-name="ce14" office:value-type="string">
            <text:p>karin@elitekliinik.ee</text:p>
          </table:table-cell>
          <table:table-cell office:value-type="string">
            <text:p><text:a xlink:href="http://www.elitekliinik.ee/eng/elite/">www.elitekliinik.ee/eng/elite/</text:a></text:p>
          </table:table-cell>
          <table:table-cell table:number-columns-repeated="1016"/>
        </table:table-row>
        <table:table-row table:style-name="ro1">
          <table:table-cell office:value-type="string">
            <text:p>Nova Vita clinic</text:p>
          </table:table-cell>
          <table:table-cell office:value-type="string">
            <text:p>Estonia</text:p>
          </table:table-cell>
          <table:table-cell office:value-type="string">
            <text:p>Private </text:p>
          </table:table-cell>
          <table:table-cell office:value-type="string">
            <text:p>Pekka Sillanaukke</text:p>
          </table:table-cell>
          <table:table-cell table:style-name="ce9" office:value-type="string">
            <text:p>A.H. Tammsaare tee 47, 4th floor 11 316 Tallinn,</text:p>
          </table:table-cell>
          <table:table-cell office:value-type="string">
            <text:p>+372 6059609</text:p>
          </table:table-cell>
          <table:table-cell table:style-name="ce15" office:value-type="string">
            <text:p>novavita@novavita.ee</text:p>
          </table:table-cell>
          <table:table-cell office:value-type="string">
            <text:p>www.novavita.ee</text:p>
          </table:table-cell>
          <table:table-cell table:number-columns-repeated="1016"/>
        </table:table-row>
        <table:table-row table:style-name="ro1">
          <table:table-cell office:value-type="string">
            <text:p>Fertility clinic Nordic</text:p>
          </table:table-cell>
          <table:table-cell office:value-type="string">
            <text:p>Estonia</text:p>
          </table:table-cell>
          <table:table-cell office:value-type="string">
            <text:p>Private </text:p>
          </table:table-cell>
          <table:table-cell office:value-type="string">
            <text:p>Andres Salumets</text:p>
          </table:table-cell>
          <table:table-cell table:style-name="ce10" office:value-type="string">
            <text:p>Pärnu rd. 67a, 7th floor, 10134 Tallinn, Estonia</text:p>
          </table:table-cell>
          <table:table-cell office:value-type="string">
            <text:p>+372 6070017 </text:p>
          </table:table-cell>
          <table:table-cell table:style-name="ce16" office:value-type="string">
            <text:p>info@ivfnordic.com</text:p>
          </table:table-cell>
          <table:table-cell office:value-type="string">
            <text:p>www.fertilityclinicnordic.ee</text:p>
          </table:table-cell>
          <table:table-cell table:number-columns-repeated="1016"/>
        </table:table-row>
        <table:table-row table:style-name="ro1">
          <table:table-cell office:value-type="string">
            <text:p>West Tallinn Central Hospital</text:p>
          </table:table-cell>
          <table:table-cell office:value-type="string">
            <text:p>Estonia</text:p>
          </table:table-cell>
          <table:table-cell office:value-type="string">
            <text:p>Public</text:p>
          </table:table-cell>
          <table:table-cell/>
          <table:table-cell table:style-name="Default" office:value-type="string">
            <text:p>Paldiski mnt 68, Tallinn, EE-10617</text:p>
          </table:table-cell>
          <table:table-cell office:value-type="string">
            <text:p>+372 6511445 </text:p>
          </table:table-cell>
          <table:table-cell table:style-name="ce17" office:value-type="string">
            <text:p>aivi.kabur@keskhaigla.ee</text:p>
          </table:table-cell>
          <table:table-cell office:value-type="string">
            <text:p><text:a xlink:href="http://www.keskhaigla.ee/">www.keskhaigla.ee</text:a></text:p>
          </table:table-cell>
          <table:table-cell table:number-columns-repeated="1016"/>
        </table:table-row>
        <table:table-row table:style-name="ro1">
          <table:table-cell office:value-type="string">
            <text:p>East Tallinn Central Hospital</text:p>
          </table:table-cell>
          <table:table-cell office:value-type="string">
            <text:p>Estonia</text:p>
          </table:table-cell>
          <table:table-cell office:value-type="string">
            <text:p>Public</text:p>
          </table:table-cell>
          <table:table-cell office:value-type="string">
            <text:p>Tiina Loog</text:p>
          </table:table-cell>
          <table:table-cell office:value-type="string">
            <text:p>Ravi str. <text:s/>18, Tallinn, EE-10138</text:p>
          </table:table-cell>
          <table:table-cell table:style-name="ce13" office:value-type="string">
            <text:p>+372 6207181</text:p>
          </table:table-cell>
          <table:table-cell table:style-name="ce18" office:value-type="string">
            <text:p><text:a xlink:href="mailto:tiina.loog@itk">tiina.loog@itk</text:a>.ee</text:p>
          </table:table-cell>
          <table:table-cell office:value-type="string">
            <text:p>www.itk.ee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yriadPro-Light" svg:font-family="MyriadPro-Light"/>
    <style:font-face style:name="MyriadPro-Semibold" svg:font-family="MyriadPro-Semibold"/>
    <style:font-face style:name="RobotoSlab-Regular" svg:font-family="RobotoSlab-Regular"/>
    <style:font-face style:name="ArialMT" svg:font-family="ArialMT" style:font-family-generic="swiss"/>
    <style:font-face style:name="Helvetica" svg:font-family="Helvetica" style:font-family-generic="swiss"/>
    <style:font-face style:name="OpenSans-Regular" svg:font-family="OpenSans-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</number:number-style>
    <number:number-style style:name="N8112" number:language="lt" number:country="LT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</number:number-style>
    <number:number-style style:name="N8114" number:language="lt" number:country="LT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lt" number:country="LT">
      <number:number number:decimal-places="0" number:min-integer-digits="1" number:grouping="true"/>
      <number:text> </number:text>
    </number:number-style>
    <number:number-style style:name="N8119P1" style:volatile="true" number:language="lt" number:country="L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lt" number:country="LT">
      <number:text> - </number:text>
    </number:number-style>
    <number:text-style style:name="N8119" number:language="lt" number:country="L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lt" number:country="LT">
      <number:number number:decimal-places="2" number:min-integer-digits="1" number:grouping="true"/>
      <number:text> </number:text>
    </number:number-style>
    <number:number-style style:name="N8123P1" style:volatile="true" number:language="lt" number:country="LT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lt" number:country="LT">
      <number:text> -</number:text>
      <number:number number:decimal-places="0" number:min-integer-digits="0"/>
      <number:text> </number:text>
    </number:number-style>
    <number:text-style style:name="N8123" number:language="lt" number:country="L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lt" number:country="LT">
      <number:minutes number:style="long"/>
      <number:text>:</number:text>
      <number:seconds number:style="long"/>
    </number:time-style>
    <number:time-style style:name="N8125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lt" number:country="LT">
      <number:minutes number:style="long"/>
      <number:text>:</number:text>
      <number:seconds number:style="long" number:decimal-places="1"/>
    </number:time-style>
    <number:number-style style:name="N8127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018-03-21</text:date>, <text:time>13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3:00:05</dc:date>
    <dc:creator>Zivile Cerkiene</dc:creator>
    <meta:generator>OpenOffice/4.1.1$Unix OpenOffice.org_project/411m6$Build-9775</meta:generator>
    <meta:editing-duration>PT1H46M11S</meta:editing-duration>
    <meta:editing-cycles>1</meta:editing-cycles>
    <meta:document-statistic meta:table-count="1" meta:cell-count="167" meta:object-count="1"/>
  </office:meta>
</office:document-meta>
</file>